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1AB783BC.png"/>
  <manifest:file-entry manifest:media-type="image/png" manifest:full-path="Pictures/100000000000006D0000008482D76F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ITC Avant Garde Gothic" svg:font-family="'ITC Avant Garde Gothic', 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8pt" style:font-size-asian="8pt" style:font-name-complex="Century Gothic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2pt" style:font-size-asian="2pt" style:font-name-complex="Century Gothic" style:font-size-complex="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2pt" fo:font-weight="bold" style:font-size-asian="2pt" style:font-weight-asian="bold" style:font-name-complex="Century Gothic" style:font-size-complex="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font-name="Century Gothic" fo:font-weight="bold" style:font-weight-asian="bold" style:font-name-complex="Century Gothic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4pt" fo:font-weight="bold" style:font-size-asian="4pt" style:font-weight-asian="bold" style:font-name-complex="Century Gothic" style:font-size-complex="4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 style:font-size-complex="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entury Gothic" fo:font-size="6pt" style:font-size-asian="6pt" style:font-name-complex="Century Gothic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5pt" style:font-size-asian="5pt" style:font-name-complex="Century Gothic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12pt" style:font-size-asian="12pt" style:font-name-complex="Century Gothic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3pt" fo:font-style="italic" fo:font-weight="bold" style:font-size-asian="3pt" style:font-style-asian="italic" style:font-weight-asian="bold" style:font-name-complex="Century Gothic" style:font-size-complex="3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30%" fo:text-align="justify" style:justify-single-word="false"/>
    </style:style>
    <style:style style:name="P16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808080" style:font-name="Century Gothic" fo:font-weight="bold" style:font-weight-asian="bold" style:font-name-complex="Century Gothic"/>
    </style:style>
    <style:style style:name="P20" style:family="paragraph" style:parent-style-name="Standard">
      <style:paragraph-properties>
        <style:tab-stops>
          <style:tab-stop style:position="8.749cm" style:type="center"/>
          <style:tab-stop style:position="14.843cm"/>
        </style:tab-stops>
      </style:paragraph-properties>
    </style:style>
    <style:style style:name="P21" style:family="paragraph" style:parent-style-name="Standard">
      <style:text-properties fo:color="#000080" style:font-name="Verdana" fo:font-size="12pt" fo:font-style="italic" style:text-underline-style="solid" style:text-underline-width="auto" style:text-underline-color="font-color" style:font-size-asian="12pt" style:font-style-asian="italic" style:font-name-complex="Verdana" style:font-size-complex="12pt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</style:style>
    <style:style style:name="P23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/>
    </style:style>
    <style:style style:name="P24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/>
      <style:text-properties style:font-name="Century Gothic" fo:font-size="5pt" style:font-size-asian="5pt" style:font-name-complex="Century Gothic" style:font-size-complex="5pt"/>
    </style:style>
    <style:style style:name="P25" style:family="paragraph" style:parent-style-name="Standard" style:list-style-name="WW8Num4">
      <style:paragraph-properties fo:margin-left="0.751cm" fo:margin-right="0cm" fo:text-align="justify" style:justify-single-word="false" fo:text-indent="-0.501cm" style:auto-text-indent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Century Gothic" fo:font-size="8pt" style:font-size-asian="8pt" style:font-name-complex="Century Gothic" style:font-size-complex="8pt"/>
    </style:style>
    <style:style style:name="P27" style:family="paragraph" style:parent-style-name="Heading_20_8">
      <style:text-properties fo:color="#808080"/>
    </style:style>
    <style:style style:name="P28" style:family="paragraph" style:parent-style-name="Heading_20_8">
      <style:text-properties style:font-name="Verdana" fo:font-size="12pt" style:font-size-asian="12pt" style:font-name-complex="Verdana" style:font-size-complex="12pt"/>
    </style:style>
    <style:style style:name="P29" style:family="paragraph" style:parent-style-name="Header">
      <style:text-properties fo:color="#808080" fo:font-size="14pt" style:font-size-asian="14pt"/>
    </style:style>
    <style:style style:name="P30" style:family="paragraph" style:parent-style-name="Heading_20_7">
      <style:paragraph-properties fo:text-align="center" style:justify-single-word="false"/>
      <style:text-properties fo:font-weight="normal" style:font-weight-asian="normal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weight="bold" style:font-weight-asian="bold" style:font-name-complex="Century Gothic"/>
    </style:style>
    <style:style style:name="T3" style:family="text">
      <style:text-properties style:font-name="Century Gothic" fo:font-size="8pt" fo:font-weight="bold" style:font-size-asian="8pt" style:font-weight-asian="bold" style:font-name-complex="Century Gothic" style:font-size-complex="8pt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T6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7" style:family="text">
      <style:text-properties style:font-name="Century Gothic" fo:font-size="5pt" fo:font-weight="bold" style:font-size-asian="5pt" style:font-weight-asian="bold" style:font-name-complex="Century Gothic" style:font-size-complex="5pt"/>
    </style:style>
    <style:style style:name="T8" style:family="text">
      <style:text-properties style:font-name="Century Gothic" fo:font-size="5pt" style:font-size-asian="5pt" style:font-name-complex="Century Gothic" style:font-size-complex="5pt"/>
    </style:style>
    <style:style style:name="T9" style:family="text">
      <style:text-properties style:font-name="Century Gothic" fo:font-size="2pt" style:font-size-asian="2pt" style:font-name-complex="Century Gothic" style:font-size-complex="2pt"/>
    </style:style>
    <style:style style:name="T10" style:family="text">
      <style:text-properties style:font-name="Century Gothic" fo:font-size="6pt" style:font-size-asian="6pt" style:font-name-complex="Century Gothic"/>
    </style:style>
    <style:style style:name="T11" style:family="text">
      <style:text-properties style:font-name="Century Gothic" fo:font-size="6pt" style:font-size-asian="6pt" style:font-name-complex="Century Gothic" style:font-size-complex="6pt"/>
    </style:style>
    <style:style style:name="T12" style:family="text">
      <style:text-properties style:font-name="Century Gothic" fo:font-size="12pt" style:font-size-asian="12pt" style:font-name-complex="Century Gothic" style:font-size-complex="12pt"/>
    </style:style>
    <style:style style:name="T13" style:family="text">
      <style:text-properties style:font-name="Wingdings 2" fo:font-size="11pt" fo:font-weight="bold" style:font-size-asian="11pt" style:font-weight-asian="bold" style:font-size-complex="11pt"/>
    </style:style>
    <style:style style:name="T14" style:family="text">
      <style:text-properties style:font-name="ITC Avant Garde Gothic" fo:font-size="8pt" style:font-size-asian="8pt" style:font-name-complex="ITC Avant Garde Gothic"/>
    </style:style>
    <style:style style:name="T15" style:family="text">
      <style:text-properties fo:font-size="10pt" style:font-size-asian="10pt"/>
    </style:style>
    <style:style style:name="T16" style:family="text">
      <style:text-properties fo:color="#808080" fo:font-size="10pt" style:font-size-asian="10pt"/>
    </style:style>
    <style:style style:name="T17" style:family="text">
      <style:text-properties fo:color="#808080" fo:font-size="14pt" style:font-size-asian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3"><text:span text:style-name="T1">Il sottoscritto ______________________________________________________________________________________</text:span></text:p>
      <text:p text:style-name="P13"><text:span text:style-name="T1">nato a ____________________________________________________il ______________________________________</text:span></text:p>
      <text:p text:style-name="P13"><text:span text:style-name="T1">residente a <text:s/>______________________________ in Via _________________________________________ n° ______</text:span></text:p>
      <text:p text:style-name="P13"><text:span text:style-name="T1">titolo di studio <text:s/>____________________________________________________________________________________</text:span></text:p>
      <text:p text:style-name="P13"><text:span text:style-name="T1">c.fiscale <text:s/>__________________________________________________ tel/cell ________________________________</text:span></text:p>
      <text:p text:style-name="P1"><text:span text:style-name="T1">e-mail ____________________________________________________________________________________________</text:span></text:p>
      <text:p text:style-name="P2"/>
      <text:p text:style-name="P15"><text:span text:style-name="T1">richiede di iscriversi presso codesto ENTE al/i corso/i _________________________________________________</text:span></text:p>
      <text:p text:style-name="P15"><text:span text:style-name="T1">_______________________________________________________________________________________________________________________________________________________________________ finanziato/i sul Bando n. 3/2021 PSR 2014-2022 Misura 1 operazione 1.1.1 azione 1 "Formazione professionale in campo agricolo".</text:span></text:p>
      <text:p text:style-name="P4"/>
      <text:p text:style-name="P6">Consapevole delle sanzioni penali, nel caso di dichiarazioni non veritiere e falsità negli atti, richiamate dall’art. 76 D.P.R. 455 del 28/12/2000</text:p>
      <text:p text:style-name="P22"><text:span text:style-name="T2">DICHIARA DI ESSERE</text:span></text:p>
      <text:p text:style-name="P16"><text:span text:style-name="T13"></text:span><text:span text:style-name="T2"> <text:s/>imprenditore singolo<text:tab/><text:tab/><text:tab/></text:span><text:span text:style-name="T13"></text:span><text:span text:style-name="T2"> <text:s/>socio in azienda o società agricola/alimentare</text:span></text:p>
      <text:p text:style-name="P17"><text:span text:style-name="T13"></text:span><text:span text:style-name="T2"> <text:s/>coadiuvante in azienda o società agricola/alimentare </text:span></text:p>
      <text:p text:style-name="P17"><text:span text:style-name="T13"></text:span><text:span text:style-name="T2"> <text:s/>addetto o dipendente in azienda, società o cooperativa agricola/alimentare </text:span></text:p>
      <text:p text:style-name="P7"/>
      <text:p text:style-name="P14"><text:span text:style-name="T2">DICHIARA INOLTRE CHE L’IMPRESA HA</text:span></text:p>
      <text:p text:style-name="P13"><text:span text:style-name="T1">Ragione sociale <text:s/>_______________________________________________________________________________</text:span></text:p>
      <text:p text:style-name="P13"><text:span text:style-name="T1">sede legale indirizzo <text:s/>____________________________________________________________________________</text:span></text:p>
      <text:p text:style-name="P13"><text:span text:style-name="T1">sede operativa indirizzo _________________________________________________________________________</text:span></text:p>
      <text:p text:style-name="P3">Codice Fiscale ___________________________________ <text:s text:c="2"/>P.IVA _______________________________________</text:p>
      <text:p text:style-name="P13"><text:span text:style-name="T1">Codice Ateco </text:span><text:span text:style-name="T3">(come da visura camerale)</text:span><text:span text:style-name="T1"> ____________________________________________________________</text:span></text:p>
      <text:p text:style-name="P13"><text:span text:style-name="T1">Iscrizione nell’anagrafe agricola del Piemonte con indicazione alla voce “Anagrafica dettaglio” Imprenditore Agricolo Professionale <text:s text:c="3"/></text:span><text:span text:style-name="T13"></text:span><text:span text:style-name="T6"> <text:s/></text:span><text:span text:style-name="T1">SÌ <text:s text:c="3"/></text:span><text:span text:style-name="T13"></text:span><text:span text:style-name="T6"> <text:s/></text:span><text:span text:style-name="T1">NO <text:s text:c="3"/></text:span></text:p>
      <text:p text:style-name="P3">N. totale lavoratori _________</text:p>
      <text:p text:style-name="P9"/>
      <text:p text:style-name="P13"><text:span text:style-name="T4">Data_________________ <text:s text:c="92"/>Firma ____________________________________________</text:span></text:p>
      <text:p text:style-name="P5"/>
      <text:p text:style-name="P1"><text:span text:style-name="T7">Consenso Informato al Trattamento dei Dati Personali (Regolamento UE n° 679/2016 [GDPR]) </text:span></text:p>
      <text:p text:style-name="P1"><text:span text:style-name="T8">La informiamo che, ai sensi del Regolamento europeo 679/2016 i dati personali da Lei forniti attraverso la compilazione del presente modulo, potranno formare oggetto di trattamento in relazione allo svolgimento di questa iniziativa o di ulteriori attività formative. I dati, il cui conferimento è facoltativo, verranno trattati nel rispetto della normativa soprarichiamata, con il supporto di mezzi cartacei e/o informatici, comunque mediante strumenti idonei a garantire la loro sicurezza e la riservatezza.</text:span></text:p>
      <text:p text:style-name="P10">L’ambito di trattamento sarà limitato al territorio italiano ed i dati potranno essere comunicati per le finalità di cui sopra a: </text:p>
      <text:list xml:id="list230456293788759719" text:style-name="WW8Num3">
        <text:list-item>
          <text:p text:style-name="P23"><text:span text:style-name="T8">soggetti che in collaborazione con il titolare abbiano partecipato all’organizzazione di questa iniziativa;</text:span></text:p>
        </text:list-item>
        <text:list-item>
          <text:p text:style-name="P23"><text:span text:style-name="T8">soggetti che partecipino a questa iniziativa come relatori;</text:span></text:p>
        </text:list-item>
        <text:list-item>
          <text:p text:style-name="P23"><text:span text:style-name="T8">altri partecipanti all’iniziativa che ne facciano richiesta;</text:span></text:p>
        </text:list-item>
        <text:list-item>
          <text:p text:style-name="P24">Enti collegati, Fe.Na.P.I., società collegate ed altri soggetti del sistema. </text:p>
        </text:list-item>
      </text:list>
      <text:p text:style-name="P1"><text:span text:style-name="T8">I dati verranno trattenuti per tutta la durata della formazione e anche successivamente per l’organizzazione e lo svolgimento di altre analoghe iniziative. Lei potrà in ogni momento esercitare i diritti previsti dal Regolamento UE n° 679/2016, e quindi conoscere, ottenere la cancellazione, la rettificazione, l’aggiornamento e l’integrazione dei suoi dati, nonché opporsi al loro utilizzo per le finalità sopra indicate. </text:span></text:p>
      <text:p text:style-name="P1"><text:span text:style-name="T8">Titolare dei sopraindicati trattamenti è </text:span><text:span text:style-name="T7">E.N.F.I.P. Piemonte</text:span><text:span text:style-name="T8"> con sede a Torino - Via Sagra di San Michele 53-55.</text:span></text:p>
      <text:p text:style-name="P1"><text:span text:style-name="T8">Il responsabile dei dati informativi è l’ing. Tallone.</text:span></text:p>
      <text:p text:style-name="P10">I dati saranno trattati dagli Incaricati appartenenti alle seguenti aree: Organizzazione, Amministrazione Qualità e Direzione.</text:p>
      <text:p text:style-name="P1"><text:span text:style-name="T9"><text:line-break/></text:span><text:span text:style-name="T7">Consenso</text:span><text:span text:style-name="T8"><text:line-break/>Il sottoscritto dichiara di aver ricevuto l’informativa di cui all’articolo 13 del del Regolamento europeo 679/2016 ed esprime il consenso previsto dal citato Regolamento, al trattamento ed alla comunicazione dei suoi dati da parte Vostra per le finalità precisate nell’informativa.</text:span></text:p>
      <text:p text:style-name="P10">Le richieste di accesso ai dati personali potranno essere soddisfatte contattando:</text:p>
      <text:p text:style-name="P1"><text:span text:style-name="T8">E.N.F.I.P. Piemonte - </text:span><text:span text:style-name="T8">Via Sagra di San Michele 53-55 - 10141 Torino <text:s/>Tel. 011 799999 int 1 fax 011 7728038 - e.mail: info.to@enfip.eu</text:span></text:p>
      <text:p text:style-name="P1"><text:span text:style-name="T8">I suoi dati personali non saranno comunicati, né diffusi a terzi.</text:span></text:p>
      <text:p text:style-name="P1"><text:span text:style-name="T8">Il sottoscritto in relazione all'</text:span><text:span text:style-name="T8">informativa sopra rappresentata, acconsente ai trattamenti come sopra descritti.</text:span><text:span text:style-name="T11"> </text:span></text:p>
      <text:p text:style-name="P11"/>
      <text:p text:style-name="P1"><text:span text:style-name="T4">Data_________________ <text:s text:c="61"/>Firma per accettazione_____________________________________________</text:span></text:p>
      <text:p text:style-name="P8"/>
      <text:p text:style-name="P12"/>
      <text:p text:style-name="P1"><text:span text:style-name="T5">Allegare: </text:span></text:p>
      <text:list xml:id="list2419469616791859433" text:style-name="WW8Num4">
        <text:list-item>
          <text:p text:style-name="P25"><text:span text:style-name="T5">Carta di Identità e Codice Fiscale</text:span></text:p>
        </text:list-item>
        <text:list-item>
          <text:p text:style-name="P25"><text:span text:style-name="T5">Visura camerale o documento attestante l’iscrizione nell’anagrafe agricola del Piemonte come Imprenditore Agricolo Professionale (indicato alla voce “Anagrafica dettaglio”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ITC Avant Garde Gothic" svg:font-family="'ITC Avant Garde Gothic', 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none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fo:color="#000066" style:font-name="Verdana" fo:font-size="12pt" style:font-size-asian="12pt" style:font-name-complex="Verdana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it" fo:country="I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48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001cm" fo:margin-right="0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14pt" fo:font-weight="bold" style:font-size-asian="14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ITC Avant Garde Gothic" fo:font-weight="bold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Century Gothic" fo:font-size="20pt" fo:font-style="italic" fo:font-weight="bold" style:font-size-asian="20pt" style:font-style-asian="italic" style:font-weight-asian="bold" style:font-name-complex="Century Goth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00ff"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.Titolo_20_Capitolo" style:display-name="Titolo 1.Titolo Capitolo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Century Gothic" fo:font-size="6pt" style:font-size-asian="6pt" style:font-name-complex="Century Goth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entury Gothic" fo:font-size="5pt" style:font-name-asian="Times New Roman" style:font-size-asian="5pt" style:font-name-complex="Times New Roman" style:font-size-complex="5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 style:font-size-complex="8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St1z0" style:family="text">
      <style:text-properties fo:font-size="13pt" style:font-size-asian="13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808080" fo:font-size="14pt" style:font-size-asian="14pt"/>
    </style:style>
    <style:style style:name="MP2" style:family="paragraph" style:parent-style-name="Heading_20_8">
      <style:text-properties fo:color="#808080"/>
    </style:style>
    <style:style style:name="MP3" style:family="paragraph" style:parent-style-name="Standard">
      <style:text-properties fo:color="#000080" style:font-name="Verdana" fo:font-size="12pt" fo:font-style="italic" style:text-underline-style="solid" style:text-underline-width="auto" style:text-underline-color="font-color" style:font-size-asian="12pt" style:font-style-asian="italic" style:font-name-complex="Verdana" style:font-size-complex="12pt"/>
    </style:style>
    <style:style style:name="MP4" style:family="paragraph" style:parent-style-name="Heading_20_8">
      <style:text-properties style:font-name="Verdana" fo:font-size="12pt" style:font-size-asian="12pt" style:font-name-complex="Verdana" style:font-size-complex="12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808080" style:font-name="Century Gothic" fo:font-weight="bold" style:font-weight-asian="bold" style:font-name-complex="Century Gothic"/>
    </style:style>
    <style:style style:name="MP7" style:family="paragraph" style:parent-style-name="Heading_20_7">
      <style:paragraph-properties fo:text-align="center" style:justify-single-word="false"/>
      <style:text-properties fo:font-weight="normal" style:font-weight-asian="normal"/>
    </style:style>
    <style:style style:name="MP8" style:family="paragraph" style:parent-style-name="Standard">
      <style:paragraph-properties>
        <style:tab-stops>
          <style:tab-stop style:position="8.749cm" style:type="center"/>
          <style:tab-stop style:position="14.843cm"/>
        </style:tab-stops>
      </style:paragraph-properties>
    </style:style>
    <style:style style:name="MT1" style:family="text">
      <style:text-properties fo:color="#808080" fo:font-size="10pt" style:font-size-asian="10pt"/>
    </style:style>
    <style:style style:name="MT2" style:family="text">
      <style:text-properties fo:font-size="10pt" style:font-size-asian="10pt"/>
    </style:style>
    <style:style style:name="MT3" style:family="text">
      <style:text-properties style:font-name="Century Gothic" fo:font-size="6pt" style:font-size-asian="6pt" style:font-name-complex="Century Gothic"/>
    </style:style>
    <style:style style:name="MT4" style:family="text">
      <style:text-properties style:font-name="ITC Avant Garde Gothic" fo:font-size="8pt" style:font-size-asian="8pt" style:font-name-complex="ITC Avant Garde Gothic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.81cm" svg:y="0.019cm" svg:width="8.959cm" svg:height="1.778cm" draw:z-index="3"><draw:text-box><text:h text:style-name="MP2" text:outline-level="8">E.N.F.I.P. Piemonte </text:h><text:h text:style-name="Heading_20_8" text:outline-level="8"><text:span text:style-name="MT1">Ente Nazionale Fenapi Istruzione Professionale</text:span><text:span text:style-name="MT2"> </text:span></text:h></draw:text-box></draw:frame><draw:frame draw:style-name="Mfr2" draw:name="Cornice2" text:anchor-type="char" svg:x="12.34cm" svg:y="0.811cm" svg:width="5.662cm" svg:height="0.794cm" draw:z-index="4"><draw:text-box><text:p text:style-name="MP3">MODULO ISCRIZIONE</text:p></draw:text-box></draw:frame><draw:frame draw:style-name="Mfr3" draw:name="immagini2" text:anchor-type="char" svg:x="0.032cm" svg:y="-0.235cm" svg:width="1.519cm" svg:height="2.044cm" draw:z-index="2"><draw:image xlink:href="Pictures/100000000000006D0000008482D76F1B.png" xlink:type="simple" xlink:show="embed" xlink:actuate="onLoad"/></draw:frame></text:p>
        <text:p text:style-name="Header"><text:s text:c="85"/></text:p>
        <text:p text:style-name="Header"/>
        <text:h text:style-name="MP4" text:outline-level="8"/>
      </style:header>
      <style:footer>
        <text:h text:style-name="Heading_20_8" text:outline-level="8"><draw:frame draw:style-name="Mfr4" draw:name="Cornice1" text:anchor-type="char" svg:x="14.653cm" svg:y="0.584cm" svg:width="3.175cm" svg:height="0.953cm" draw:z-index="1"><draw:text-box><text:p text:style-name="MP5"><text:span text:style-name="MT3">Pag </text:span><text:span text:style-name="Page_20_Number"><text:span text:style-name="MT3"><text:page-number text:select-page="current">1</text:page-number></text:span></text:span><text:span text:style-name="Page_20_Number"><text:span text:style-name="MT3"> di </text:span></text:span><text:span text:style-name="Page_20_Number"><text:span text:style-name="MT3"><text:page-number text:select-page="current">1</text:page-number></text:span></text:span></text:p></draw:text-box></draw:frame><draw:frame draw:style-name="Mfr5" draw:name="immagini1" text:anchor-type="as-char" svg:width="17.542cm" svg:height="0.397cm" draw:z-index="0"><draw:image xlink:href="Pictures/10000200000002580000000A1AB783BC.png" xlink:type="simple" xlink:show="embed" xlink:actuate="onLoad"/></draw:frame></text:h>
        <text:p text:style-name="MP6">Sede Regione Piemonte</text:p>
        <text:h text:style-name="MP7" text:outline-level="7">Via Sagra di San Michele 53-55 - 10141 TORINO</text:h>
        <text:p text:style-name="MP8"><text:span text:style-name="MT4"><text:tab/>C.F.: 97637380011 PIVA: 09002780014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F Dipendenti e Pensionati</dc:title>
    <meta:initial-creator>tecno</meta:initial-creator>
    <meta:creation-date>2022-11-07T11:47:00</meta:creation-date>
    <dc:creator>michela salerno</dc:creator>
    <dc:date>2022-11-07T11:48:00</dc:date>
    <meta:print-date>2022-11-07T11:43:00</meta:print-date>
    <meta:editing-cycles>3</meta:editing-cycles>
    <meta:editing-duration>PT1M</meta:editing-duration>
    <meta:document-statistic meta:table-count="0" meta:image-count="2" meta:object-count="0" meta:page-count="1" meta:paragraph-count="51" meta:word-count="565" meta:character-count="5336"/>
    <meta:generator>OpenOffice/4.1.8$Win32 OpenOffice.org_project/418m3$Build-9803</meta:generator>
  </office:meta>
</office:document-meta>
</file>