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ora, sans-serif" svg:font-family="Lora, sans-serif" style:font-family-generic="system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50%"/>
      <style:text-properties style:font-name="Lora, sans-serif"/>
    </style:style>
    <style:style style:name="P2" style:parent-style-name="Textbody" style:family="paragraph">
      <style:paragraph-properties fo:line-height="150%"/>
      <style:text-properties style:font-name="Lora, sans-serif"/>
    </style:style>
    <style:style style:name="P3" style:parent-style-name="Titolo1" style:family="paragraph">
      <style:paragraph-properties fo:text-align="center" fo:margin-top="0in" fo:margin-bottom="0.0972in" fo:line-height="150%"/>
      <style:text-properties style:font-name="Lora, sans-serif" fo:color="#191919" fo:letter-spacing="-0.0104in" fo:font-size="20pt" style:font-size-asian="20pt" style:font-size-complex="20pt"/>
    </style:style>
    <style:style style:name="P4" style:parent-style-name="Textbody" style:family="paragraph">
      <style:paragraph-properties fo:line-height="150%"/>
      <style:text-properties style:font-name="Calibri" style:font-name-complex="Calibri" fo:color="#191919" fo:letter-spacing="-0.0104in"/>
    </style:style>
    <style:style style:name="P5" style:parent-style-name="Textbody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Calibri" style:font-name-complex="Calibri"/>
    </style:style>
    <style:style style:name="P7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8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9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10" style:parent-style-name="Textbody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3" style:parent-style-name="StrongEmphasis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line-height="175%"/>
    </style:style>
    <style:style style:name="T18" style:parent-style-name="StrongEmphasis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P20" style:parent-style-name="Textbody" style:family="paragraph">
      <style:paragraph-properties fo:line-height="175%"/>
    </style:style>
    <style:style style:name="T21" style:parent-style-name="StrongEmphasis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Textbody" style:family="paragraph">
      <style:paragraph-properties fo:line-height="175%"/>
    </style:style>
    <style:style style:name="T24" style:parent-style-name="StrongEmphasis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Textbody" style:family="paragraph">
      <style:paragraph-properties fo:text-align="justify" fo:line-height="150%"/>
      <style:text-properties style:font-name="Lora, sans-serif"/>
    </style:style>
    <style:style style:name="P28" style:parent-style-name="Textbody" style:family="paragraph">
      <style:paragraph-properties fo:text-align="justify" fo:line-height="150%"/>
      <style:text-properties style:font-name="Lora, sans-serif"/>
    </style:style>
    <style:style style:name="P29" style:parent-style-name="Textbody" style:family="paragraph">
      <style:paragraph-properties fo:text-align="justify" fo:line-height="150%"/>
      <style:text-properties style:font-name="Titillium Web" fo:color="#1C2024" fo:font-size="13.5pt" style:font-size-asian="13.5pt"/>
    </style:style>
    <style:style style:name="P30" style:parent-style-name="Textbody" style:family="paragraph">
      <style:paragraph-properties fo:text-align="justify" fo:line-height="150%"/>
      <style:text-properties style:font-name="Lora, sans-serif"/>
    </style:style>
    <style:style style:name="P31" style:parent-style-name="Textbody" style:family="paragraph">
      <style:paragraph-properties fo:line-height="150%"/>
      <style:text-properties style:font-name="Calibri" fo:color="#191919" fo:letter-spacing="-0.0104in"/>
    </style:style>
  </office:automatic-styles>
  <office:body>
    <office:text text:use-soft-page-breaks="true">
      <text:p text:style-name="P1"/>
      <text:p text:style-name="P2"/>
      <text:h text:style-name="P3" text:outline-level="1"><text:bookmark-start text:name="_Hlk195166350"/>Manifestazione di disponibilità a svolgere l'incarico di scrutatore tornata referendaria 2026.</text:h>
      <text:p text:style-name="P4">Con D.P.R. del 13 gennaio 2026 <text:s/>pubblicato sulla G.U. n. 10 del 14 gennaio 2026 è stato indetto “Referendum popolare confermativo <text:s/>della legge Costituzionale recante “Norme in materia di ordinamento giurdisdizionale e di istituzione della Corte disciplinare” sono stati <text:s/>indetti n. 5 referendum popolari abrogativi nei giorni di domenica 22 marzo e lunedi 23marzo.</text:p>
      <text:p text:style-name="P5"><text:span text:style-name="T6">Il Comune intende verificare le evenutale disponibilità a svolgere il ruolo di scrutatore sia tra gli scritti all’albo sia tra coloro che ancora non lo sono, <text:s/>nel caso, come avvenuto per precedenti consultazioni, il Ministero chiedesse un’elenco aggiuntivo di supplenti.</text:span></text:p>
      <text:p text:style-name="P7">Coloro che sono già iscritti alll’Albo degli scrutatori di seggio possono presentare dichiarazione di disponibilità a ricoprire il ruolo di scrutatore per le consultazioni referendarie  , compilando il modello: allegato 1.</text:p>
      <text:p text:style-name="P8">Le comunicazioni di disponibilità ricevute saranno inoltrate alla Commissione Elettorale Comunale, organo deputato per legge alla nomina degli scrutatori titolari e sostituti, che potrà utilizzarle per le consultazioni in oggetto.</text:p>
      <text:p text:style-name="P9">Se il numero delle disponibilità dovesse superare il numero prescritto necessario a coprire tutte le sezioni elettorali si procederà in ordine temporale rispetto all’arrivo delle dichiarazioni di disponibilità e i nominativi eccedenti saranno inseriti nell’ elenco di cui sopra, <text:s/>da cui si attingerà per le eventuali sostituzioni dei rinunciatari al quale, <text:s/>anche l’ elettore non iscritto nell’albo scrutatori potra accedere tramite domanda, compilando il modello: allegato 2.</text:p>
      <text:p text:style-name="P10"><text:span text:style-name="T11">Le domande dovranno essere presentate </text:span><text:span text:style-name="T12">entro<text:s/></text:span><text:span text:style-name="T13">martedi 24 febbraio 2026</text:span><text:span text:style-name="T14">.</text:span></text:p>
      <text:p text:style-name="P15"><text:span text:style-name="T16">L’impegno richiesto è per le seguenti giornate.</text:span></text:p>
      <text:list text:style-name="LFO1" text:continue-numbering="true">
        <text:list-item>
          <text:p text:style-name="P17"><text:span text:style-name="T18">Sabato 21 marzo 2026</text:span><text:span text:style-name="T19">: insediamento seggi, dalle ore 16 sino al termine delle operazioni;</text:span></text:p>
        </text:list-item>
        <text:list-item>
          <text:p text:style-name="P20"><text:span text:style-name="T21">Domenica 22 marzo 2026</text:span><text:span text:style-name="T22">: operazioni di votazione, dalle ore 7 alle ore 23</text:span></text:p>
        </text:list-item>
        <text:list-item>
          <text:p text:style-name="P23"><text:span text:style-name="T24">Lunedì 23 marzo 2026</text:span><text:span text:style-name="T25">: operazioni di votazione, dalle ore 7 alle ore 15, e a seguire scrutinio</text:span><text:bookmark-end text:name="_Hlk195166350"/><text:span text:style-name="T26">.</text:span></text:p>
        </text:list-item>
      </text:list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ora, sans-serif" svg:font-family="Lora, sans-serif" style:font-family-generic="system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01 - Liliana Guerra</meta:initial-creator>
    <dc:creator>Segreteria01 - Liliana Guerra</dc:creator>
    <meta:creation-date>2026-02-04T08:55:00Z</meta:creation-date>
    <dc:date>2026-02-04T08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0" meta:row-count="14" meta:non-whitespace-character-count="1739"/>
  </office:meta>
</office:document-meta>
</file>